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eeSerif"/>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urier 10 Pitch" fo:font-size="10.5pt" fo:font-style="italic" style:font-size-asian="10.5pt" style:font-style-asian="italic" style:font-size-complex="10.5pt" style:font-style-complex="italic"/>
    </style:style>
    <style:style style:name="P4" style:family="paragraph" style:parent-style-name="Standard">
      <style:text-properties style:font-name="Courier 10 Pitch" fo:font-size="10.5pt" style:font-size-asian="10.5pt" style:font-size-complex="10.5pt"/>
    </style:style>
    <style:style style:name="P5" style:family="paragraph" style:parent-style-name="Standard">
      <style:paragraph-properties fo:text-align="center" style:justify-single-word="false"/>
      <style:text-properties style:font-name="Courier 10 Pitch" fo:font-size="10.5pt" style:font-size-asian="10.5pt" style:font-size-complex="10.5pt"/>
    </style:style>
    <style:style style:name="P6" style:family="paragraph" style:parent-style-name="Standard">
      <style:paragraph-properties fo:text-align="start" style:justify-single-word="false"/>
      <style:text-properties style:font-name="Courier 10 Pitch" fo:font-size="10.5pt" style:font-size-asian="10.5pt" style:font-size-complex="10.5pt"/>
    </style:style>
    <style:style style:name="P7" style:family="paragraph" style:parent-style-name="Standard">
      <style:paragraph-properties fo:text-align="start" style:justify-single-word="false"/>
      <style:text-properties style:font-name="Courier 10 Pitch"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style:font-name="Courier 10 Pitch"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Courier 10 Pitch" fo:font-size="10.5pt" fo:font-style="normal" fo:font-weight="bold" style:font-size-asian="10.5pt" style:font-style-asian="normal" style:font-weight-asian="bold" style:font-size-complex="10.5pt" style:font-style-complex="normal" style:font-weight-complex="bold"/>
    </style:style>
    <style:style style:name="P10" style:family="paragraph" style:parent-style-name="Standard">
      <style:paragraph-properties fo:text-align="start" style:justify-single-word="false"/>
      <style:text-properties style:font-name="Courier 10 Pitch" fo:font-size="10.5pt" fo:font-weight="normal" style:font-size-asian="10.5pt" style:font-weight-asian="normal" style:font-size-complex="10.5pt" style:font-weight-complex="normal"/>
    </style:style>
    <style:style style:name="P11" style:family="paragraph" style:parent-style-name="Standard">
      <style:paragraph-properties fo:text-align="center" style:justify-single-word="false"/>
      <style:text-properties style:font-name="Courier 10 Pitch" fo:font-size="10.5pt" fo:font-weight="normal" style:font-size-asian="10.5pt" style:font-weight-asian="normal" style:font-size-complex="10.5pt" style:font-weight-complex="normal"/>
    </style:style>
    <style:style style:name="P12" style:family="paragraph" style:parent-style-name="Standard" style:list-style-name="L3">
      <style:paragraph-properties fo:text-align="start" style:justify-single-word="false"/>
      <style:text-properties style:font-name="Courier 10 Pitch" fo:font-size="10.5pt" style:font-size-asian="10.5pt" style:font-size-complex="10.5pt"/>
    </style:style>
    <style:style style:name="P13" style:family="paragraph" style:parent-style-name="Standard" style:list-style-name="L4">
      <style:paragraph-properties fo:text-align="start" style:justify-single-word="false"/>
      <style:text-properties style:font-name="Courier 10 Pitch" fo:font-size="10.5pt" style:font-size-asian="10.5pt" style:font-size-complex="10.5pt"/>
    </style:style>
    <style:style style:name="P14" style:family="paragraph" style:parent-style-name="Standard">
      <style:paragraph-properties fo:text-align="start" style:justify-single-word="false"/>
      <style:text-properties style:font-name="Courier 10 Pitch" fo:font-size="10.5pt" fo:font-weight="bold" style:font-size-asian="10.5pt" style:font-weight-asian="bold" style:font-size-complex="10.5pt" style:font-weight-complex="bold"/>
    </style:style>
    <style:style style:name="P15" style:family="paragraph" style:parent-style-name="Standard" style:list-style-name="L4">
      <style:paragraph-properties fo:text-align="start" style:justify-single-word="false"/>
      <style:text-properties style:font-name="Courier 10 Pitch" fo:font-size="10.5pt" fo:font-weight="bold" style:font-size-asian="10.5pt" style:font-weight-asian="bold" style:font-size-complex="10.5pt" style:font-weight-complex="bold"/>
    </style:style>
    <style:style style:name="P16" style:family="paragraph" style:parent-style-name="Standard">
      <style:paragraph-properties fo:text-align="center" style:justify-single-word="false"/>
      <style:text-properties style:font-name="Courier 10 Pitch" fo:font-size="10.5pt" fo:font-weight="normal"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font-name="Courier 10 Pitch" fo:font-size="10.5pt" fo:font-weight="normal" style:font-size-asian="10.5pt" style:font-weight-asian="normal" style:font-size-complex="10.5pt" style:font-weight-complex="normal"/>
    </style:style>
    <style:style style:name="P18" style:family="paragraph" style:parent-style-name="Standard">
      <style:paragraph-properties fo:text-align="center" style:justify-single-word="false"/>
      <style:text-properties style:font-name="Courier 10 Pitch" fo:font-size="10.5pt" fo:font-style="italic" fo:font-weight="bold" style:font-size-asian="10.5pt" style:font-style-asian="italic" style:font-weight-asian="bold" style:font-size-complex="10.5pt" style:font-style-complex="italic" style:font-weight-complex="bold"/>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2">
      <style:paragraph-properties fo:margin-top="0in" fo:margin-bottom="0in"/>
    </style:style>
    <style:style style:name="T1" style:family="text">
      <style:text-properties style:font-name="Courier 10 Pitch" fo:font-size="10.5pt" style:font-size-asian="10.5pt" style:font-size-complex="10.5pt"/>
    </style:style>
    <style:style style:name="T2" style:family="text">
      <style:text-properties style:font-name="Courier 10 Pitch" fo:font-size="10.5pt" fo:font-style="normal" fo:font-weight="bold" style:font-size-asian="10.5pt" style:font-style-asian="normal" style:font-weight-asian="bold" style:font-size-complex="10.5pt" style:font-style-complex="normal"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M5 INSTALLATION GUIDELINES</text:p>
      <text:p text:style-name="P4"/>
      <text:p text:style-name="P4">Gem5 simulator is an open source Computer architecture simulator available off the web. The simulator however is a cluster of files and the required documentation is scattered all over the web. In this documentation, I am going to specify a the step wise procedure to get GEM5 working on the RIT server.</text:p>
      <text:p text:style-name="P4"/>
      <text:p text:style-name="P4">STEP I – DOWNLOADING GEM5</text:p>
      <text:p text:style-name="P4"/>
      <text:p text:style-name="P4">First and foremost, you will need an account on a cluster, the computer engineering department cluster or the Research computing cluster. It should be noted that being on the cluster is very different from doing this on Ubuntu on your own laptop. For one, you don't have the admin rights on the server which makes certain processes cumbersome and time consuming.</text:p>
      <text:p text:style-name="P4"/>
      <text:p text:style-name="P1"><text:span text:style-name="T1">Once you have the account in the cluster and are able to log in using your login details, you can begin by obtaining the dependencies. These dependencies have been listed on the gem5 website page – </text:span><text:a xlink:type="simple" xlink:href="http://www.m5sim.org/Dependencies"><text:span text:style-name="T1">http://www.m5sim.org/Dependencies</text:span></text:a><text:span text:style-name="T1">. But for the purpose of documentation on the server as well as on your laptop, the following dependencies were installed.</text:span></text:p>
      <text:list xml:id="list899625155" text:style-name="L1">
        <text:list-item>
          <text:p text:style-name="P19"><text:a xlink:type="simple" xlink:href="http://gcc.gnu.org/"><text:span text:style-name="T1">G++</text:span></text:a><text:span text:style-name="T1">, version 4.3</text:span></text:p>
        </text:list-item>
        <text:list-item>
          <text:p text:style-name="P19"><text:a xlink:type="simple" xlink:href="http://www.python.org/"><text:span text:style-name="T1">Python</text:span></text:a><text:span text:style-name="T1">, version 2.4 - 2.7 ( Python 3.X is not supported). </text:span></text:p>
        </text:list-item>
        <text:list-item>
          <text:p text:style-name="P19"><text:a xlink:type="simple" xlink:href="http://www.scons.org/"><text:span text:style-name="T1">SCons</text:span></text:a><text:span text:style-name="T1">, version 0.98.1 or newer. </text:span></text:p>
        </text:list-item>
      </text:list>
      <text:list xml:id="list1127300368" text:style-name="L2">
        <text:list-item>
          <text:p text:style-name="P21"><text:a xlink:type="simple" xlink:href="http://www.swig.org/"><text:span text:style-name="T1">SWIG</text:span></text:a><text:span text:style-name="T1">, version 1.3.34 or newer </text:span></text:p>
        </text:list-item>
        <text:list-item>
          <text:p text:style-name="P21"><text:a xlink:type="simple" xlink:href="http://www.zlib.net/"><text:span text:style-name="T1">zlib</text:span></text:a><text:span text:style-name="T1">, any recent version. </text:span></text:p>
        </text:list-item>
        <text:list-item>
          <text:p text:style-name="P20"><text:a xlink:type="simple" xlink:href="http://www.gnu.org/software/m4/"><text:span text:style-name="T1">m4</text:span></text:a><text:span text:style-name="T1">, the macro processor. </text:span></text:p>
        </text:list-item>
      </text:list>
      <text:p text:style-name="P4"/>
      <text:p text:style-name="P4">For ubuntu, type the following</text:p>
      <text:p text:style-name="P3"/>
      <text:p text:style-name="P9">sudo apt-get install g++ python python-dev scons zlib-dev zlib1g-dev m4 swig</text:p>
      <text:p text:style-name="P6"/>
      <text:p text:style-name="P6">The gem5 processsors often require cross-compilers. It is best to obtain them before proceeding. I am listing the Ubuntu library commands here. You can obtain them on the server with the help of the admin.</text:p>
      <text:p text:style-name="P6"/>
      <text:p text:style-name="P8">sudo apt-get install arm-linux-gnueabi-gcc </text:p>
      <text:p text:style-name="P6"/>
      <text:p text:style-name="P6">One more thing you will need is mercurial. By default this is installed on the servers, however, if not you might want to contact the administrators and get it installed. On Ubuntu,</text:p>
      <text:p text:style-name="P6"/>
      <text:p text:style-name="P9">sudo apt-get install mercurial</text:p>
      <text:p text:style-name="P6"/>
      <text:p text:style-name="P6">After installing the above packages, you are now ready to download the Gem5 package and install it. The Gem5 package is available off the mercurial repository as a subversion. I recommend you get the stable version as a start up. You can always download the development version once you know your way around stuff. </text:p>
      <text:p text:style-name="P6"/>
      <text:p text:style-name="P6">To Download -</text:p>
      <text:p text:style-name="P2"><text:span text:style-name="T2">hg clone </text:span><text:a xlink:type="simple" xlink:href="http://repo.gem5.org/gem5"><text:span text:style-name="T2">http://repo.gem5.org/gem5</text:span></text:a></text:p>
      <text:p text:style-name="P6"/>
      <text:p text:style-name="P6">*** If you do not have mercurial installed, the gem5 tarballl is also available. Follow the following steps. These work on both ubuntu as well as <text:soft-page-break/>the RC servers.</text:p>
      <text:p text:style-name="P6"/>
      <text:p text:style-name="P6"/>
      <text:p text:style-name="P6"/>
      <text:p text:style-name="P6"/>
      <text:p text:style-name="P6"/>
      <text:p text:style-name="P6"/>
      <text:p text:style-name="P6">Download the tarball -</text:p>
      <text:p text:style-name="P5"/>
      <text:p text:style-name="P5"><text:span text:style-name="T3">wget </text:span><text:a xlink:type="simple" xlink:href="http://repo.gem5.org/gem5-stable/archive/tip.tar.bz2"><text:span text:style-name="T3">http://repo.gem5.org/gem5-stable/archive/tip.tar.bz2</text:span></text:a></text:p>
      <text:p text:style-name="P8">mkdir gem5</text:p>
      <text:p text:style-name="P8">tar -xjvf tip.tar.bz2 gem5/</text:p>
      <text:p text:style-name="P5"/>
      <text:p text:style-name="P6">you should have the gem5 stable version in the /gem5 folder.</text:p>
      <text:p text:style-name="P6"/>
      <text:p text:style-name="P6">STEP II – BUILDING A SYSTEM</text:p>
      <text:p text:style-name="P6"><text:s/></text:p>
      <text:p text:style-name="P6">Now, Gem5 gives a variety of processor systems to build. But as a tutorial, lets start by building a small arm Processor and running a bench mark on it.</text:p>
      <text:p text:style-name="P6">If your system is properly downloaded, the following steps will not cause any errors. I will list the steps for ubuntu as well as the server here.</text:p>
      <text:p text:style-name="P6"/>
      <text:p text:style-name="P6">For Ubuntu -</text:p>
      <text:list xml:id="list1772161756" text:style-name="L3">
        <text:list-item>
          <text:p text:style-name="P12">Go to the Gem5 folder, <text:span text:style-name="T3">$ cd gem5</text:span></text:p>
        </text:list-item>
        <text:list-item>
          <text:p text:style-name="P12">type the following command<text:line-break/><text:span text:style-name="T3">$ scons build/ARM/gem5.opt -j4</text:span></text:p>
        </text:list-item>
        <text:list-item>
          <text:p text:style-name="P12">wait for the build to complete. It will take time on your laptop.</text:p>
        </text:list-item>
      </text:list>
      <text:p text:style-name="P6"/>
      <text:p text:style-name="P6">For the server -</text:p>
      <text:list xml:id="list2112653055" text:style-name="L4">
        <text:list-item>
          <text:p text:style-name="P13">log on to the LMC server if you are using RC computing.</text:p>
        </text:list-item>
        <text:list-item>
          <text:p text:style-name="P13">It is the best to run this script directly. Using a slurm script to submit a build job turns out to be a tedious work to debug the errors.</text:p>
        </text:list-item>
        <text:list-item>
          <text:p text:style-name="P13">Once you are logged in on the LMC server, go to the gem5 folder, <text:line-break/><text:span text:style-name="T3">$ cd gem5</text:span></text:p>
        </text:list-item>
        <text:list-item>
          <text:p text:style-name="P15">$ scons build/ARM/gem5.opt -j4</text:p>
        </text:list-item>
        <text:list-item>
          <text:p text:style-name="P13">wait for the build to complete. It will be faster on the server.</text:p>
        </text:list-item>
      </text:list>
      <text:p text:style-name="P6"/>
      <text:p text:style-name="P6"/>
      <text:p text:style-name="P6">Now, we will download a benchmark to be simulated on this ARM processor.</text:p>
      <text:p text:style-name="P6">Go to the Gem5 folder and type the following.</text:p>
      <text:p text:style-name="P7"/>
      <text:p text:style-name="P6"><text:span text:style-name="T3">wget </text:span><text:a xlink:type="simple" xlink:href="https://llvm.org/svn/llvm-project/test-suite/tags/RELEASE_14/SingleSource/Benchmarks/McGill/queens.c"><text:span text:style-name="T3">https://llvm.org/svn/llvm-project/test-suite/tags/RELEASE_14/SingleSource/Benchmarks/McGill/queens.c</text:span></text:a><text:span text:style-name="T3"> </text:span></text:p>
      <text:p text:style-name="P7"/>
      <text:p text:style-name="P10">Compile the file for ARM</text:p>
      <text:p text:style-name="P10"/>
      <text:p text:style-name="P11"><text:span text:style-name="T3">arm-linux-gnueabi-gcc –DUNIX –o queens queens.c –static</text:span> </text:p>
      <text:p text:style-name="P11"/>
      <text:p text:style-name="P10">Now that you have a compiled file, we can go ahead and run this on Gem5. There are two ways to run the file – as a compiled benchmark directly or using a linux kernel and then calling the file. The first is called Syscall Emulation and the next is the full system mode.</text:p>
      <text:p text:style-name="P10"/>
      <text:p text:style-name="P10">Lets start by doing this on SE mode.</text:p>
      <text:p text:style-name="P10"/>
      <text:p text:style-name="P8">./build/ARM/gem5.opt configs/example/se.py -c queens -o 8</text:p>
      <text:p text:style-name="P10"/>
      <text:p text:style-name="P10">You should get an output here saying that there are 92 solutions.</text:p>
      <text:p text:style-name="P10"><text:soft-page-break/>You just tested the build for ARM. The documentation of how to call scripts is available here. I suggest that you go through this website in order to know Gem5 better. Now lets try the Full system emulation. For this you will need to download a linux disk image. Follow the following steps when in the gem5 folder.</text:p>
      <text:p text:style-name="P10"/>
      <text:p text:style-name="P8"/>
      <text:p text:style-name="P8">wget <text:a xlink:type="simple" xlink:href="http://www.gem5.org/dist/current/arm/arm-system-2011-08.tar.bz2">http://www.gem5.org/dist/current/arm/arm-system-2011-08.tar.bz2</text:a></text:p>
      <text:p text:style-name="P8"/>
      <text:p text:style-name="P8">tar -xjvf arm-system-2011-08.tar.bz2</text:p>
      <text:p text:style-name="P8"/>
      <text:p text:style-name="P10">two folders will be extracted – binaries and disks. Copy the folder named binaries into the disks folder. </text:p>
      <text:p text:style-name="P10">Now we need to mount the image and incorporate the queens file. This part can be done only on ubuntu on your laptop since it requires admin rights. </text:p>
      <text:p text:style-name="P10"/>
      <text:p text:style-name="P8">sudo mount -o loop,offset=32256 disks/linux-arm-ael.img /mnt </text:p>
      <text:p text:style-name="P8"/>
      <text:p text:style-name="P8">cp queens /mnt</text:p>
      <text:p text:style-name="P8"/>
      <text:p text:style-name="P8">umount /mnt</text:p>
      <text:p text:style-name="P11"/>
      <text:p text:style-name="P10">You can now copy the disks folder to the server using scp to work on it.</text:p>
      <text:p text:style-name="P10">Now we need a runscript.</text:p>
      <text:p text:style-name="P10"/>
      <text:p text:style-name="P10">Go to the configs/boot folder </text:p>
      <text:p text:style-name="P8">cd configs/boot</text:p>
      <text:p text:style-name="P8"/>
      <text:p text:style-name="P8">nano queens.rcs</text:p>
      <text:p text:style-name="P11"/>
      <text:p text:style-name="P10">Now type the following into the file</text:p>
      <text:p text:style-name="P10"/>
      <text:p text:style-name="P7">#!/bin/sh </text:p>
      <text:p text:style-name="P7"/>
      <text:p text:style-name="P7"># Wait for system to calm down </text:p>
      <text:p text:style-name="P7">sleep 10 </text:p>
      <text:p text:style-name="P7"/>
      <text:p text:style-name="P7"># Take a checkpoint in 100000 ns </text:p>
      <text:p text:style-name="P7">m5 checkpoint 100000 </text:p>
      <text:p text:style-name="P7"/>
      <text:p text:style-name="P7"># Reset the stats </text:p>
      <text:p text:style-name="P7">m5 resetstats </text:p>
      <text:p text:style-name="P7"/>
      <text:p text:style-name="P7"># Run queens </text:p>
      <text:p text:style-name="P7">/queens 8</text:p>
      <text:p text:style-name="P7"/>
      <text:p text:style-name="P7"># Exit the simulation </text:p>
      <text:p text:style-name="P7">m5 exit </text:p>
      <text:p text:style-name="P10"/>
      <text:p text:style-name="P10">Press ctrl+x. It will ask if you want to save. Press Y and then enter. Once back to the prompt, return to the gem5 folder. You will need to make a few changes to a file for starting the full system. Go to configs/common folder.</text:p>
      <text:p text:style-name="P10"/>
      <text:p text:style-name="P11">cd configs/common</text:p>
      <text:p text:style-name="P11">nano SysPath.py</text:p>
      <text:p text:style-name="P11"/>
      <text:p text:style-name="P10">search for the line saying except KeyError: Path = [.......] and change it to </text:p>
      <text:p text:style-name="P10"/>
      <text:p text:style-name="P10"><text:soft-page-break/>except KeyError: </text:p>
      <text:p text:style-name="P10"><text:s text:c="16"/>path = [ '/dist/m5/system', '/home/&lt;username&gt;/gem5/disks' ]</text:p>
      <text:p text:style-name="P10"/>
      <text:p text:style-name="P10">press ctrl+x followed by 'y' and enter. Back at the prompt return to the gem5 folder.</text:p>
      <text:p text:style-name="P10"/>
      <text:p text:style-name="P10">To start full system mode -</text:p>
      <text:p text:style-name="P10"/>
      <text:p text:style-name="P18">./build/ARM/gem5.opt configs/example/fs.py –script=./configs/boot/queens.rcs</text:p>
      <text:p text:style-name="P11"/>
      <text:p text:style-name="P17">To peep into the full system mode in ubuntu, you can use a loop back.</text:p>
      <text:p text:style-name="P17"/>
      <text:p text:style-name="P18">$ cd src/util/m5term</text:p>
      <text:p text:style-name="P18">$ ./m5term 127.0.0.1 3456</text:p>
      <text:p text:style-name="P18"/>
      <text:p text:style-name="P17">the number 3456 is the port number shown when full system emulation starts. It can change with simulations.</text:p>
      <text:p text:style-name="P17"/>
      <text:p text:style-name="P17"/>
      <text:p text:style-name="P8"/>
      <text:p text:style-name="P8"/>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Micro Hei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shad </meta:initial-creator>
    <meta:creation-date>2012-10-20T15:33:07</meta:creation-date>
    <dc:date>2012-11-27T13:53:48</dc:date>
    <dc:creator>Nishad </dc:creator>
    <meta:editing-duration>PT1H21M1S</meta:editing-duration>
    <meta:editing-cycles>8</meta:editing-cycles>
    <meta:generator>LibreOffice/3.4$Unix LibreOffice_project/340m1$Build-402</meta:generator>
    <meta:document-statistic meta:table-count="0" meta:image-count="0" meta:object-count="0" meta:page-count="4" meta:paragraph-count="87" meta:word-count="1045" meta:character-count="6112" meta:non-whitespace-character-count="5124"/>
  </office:meta>
</office:document-meta>
</file>